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/>
    </style:style>
    <style:style style:name="ce10" style:family="table-cell" style:parent-style-name="Default" style:data-style-name="N3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17" style:family="table-cell" style:parent-style-name="Default" style:data-style-name="N49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end" fo:margin-right="0cm"/>
      <style:text-properties fo:color="#FF0000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9.65729166666667cm"/>
    </style:style>
    <style:style style:name="co6" style:family="table-column">
      <style:table-column-properties fo:break-before="auto" style:column-width="7.911041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扶助費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style-name="ce1"/>
          <table:table-cell office:value-type="string" table:number-columns-spanned="6" table:number-rows-spanned="1" table:style-name="ce18">
            <text:p>財團法人彰化縣私立張君雅社會福利慈善事業基金會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18">
            <text:p>(田中高中)輔助學生清冊(課業輔導費:教科書費、學雜費、註冊費、班級費及學校辦理之課後輔導費等等)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22">
            <text:p>114年 <text:s text:c="4"/>月 <text:s text:c="3"/>日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string" table:style-name="ce3">
            <text:p>身分別</text:p>
          </table:table-cell>
          <table:table-cell office:value-type="string" table:style-name="ce4">
            <text:p>學號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住址</text:p>
          </table:table-cell>
          <table:table-cell office:value-type="string" table:style-name="ce4">
            <text:p>輔助項目</text:p>
          </table:table-cell>
          <table:table-cell office:value-type="string" table:style-name="ce5">
            <text:p>金額(元)</text:p>
          </table:table-cell>
          <table:table-cell table:number-columns-repeated="16377" table:style-name="ce1"/>
        </table:table-row>
        <table:table-row table:number-rows-repeated="3" table:style-name="ro1">
          <table:table-cell table:style-name="ce6"/>
          <table:table-cell table:style-name="ce7"/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1">
          <table:table-cell table:style-name="ce6"/>
          <table:table-cell table:style-name="ce10"/>
          <table:table-cell table:number-columns-repeated="2" table:style-name="ce8"/>
          <table:table-cell table:style-name="ce11"/>
          <table:table-cell table:style-name="ce8"/>
          <table:table-cell table:style-name="ce9"/>
          <table:table-cell table:number-columns-repeated="16377"/>
        </table:table-row>
        <table:table-row table:number-rows-repeated="3" table:style-name="ro1">
          <table:table-cell table:style-name="ce6"/>
          <table:table-cell table:style-name="ce10"/>
          <table:table-cell table:number-columns-repeated="2" table:style-name="ce8"/>
          <table:table-cell table:number-columns-repeated="2" table:style-name="ce11"/>
          <table:table-cell table:style-name="ce9"/>
          <table:table-cell table:number-columns-repeated="16377"/>
        </table:table-row>
        <table:table-row table:style-name="ro1"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office:value-type="string" table:style-name="ce16">
            <text:p>本頁小計</text:p>
          </table:table-cell>
          <table:table-cell office:value-type="currency" office:value="0" table:formula="of:=SUM([.G5:.G11])" table:style-name="ce17">
            <text:p>$0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<text:s text:c="2"/>製表：</text:p>
          </table:table-cell>
          <table:table-cell table:number-columns-repeated="2" table:style-name="ce2"/>
          <table:table-cell office:value-type="string" table:style-name="ce2">
            <text:p><text:s text:c="24"/>審核：</text:p>
          </table:table-cell>
          <table:table-cell office:value-type="string" table:style-name="ce2">
            <text:p><text:s text:c="34"/>核准：</text:p>
          </table:table-cell>
          <table:table-cell table:number-columns-repeated="16378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0">
            <text:p>*身分別請填報數字即可：低收請按1，中低收請按2，導師認定請按3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number-rows-repeated="13" table:style-name="ro2">
          <table:table-cell table:number-columns-repeated="16384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OLE_LINK2" table:cell-range-address="教育扶助費.$F$8" table:base-cell-address="教育扶助費.$A$1"/>
          <table:named-range table:name="Print_Titles" table:cell-range-address="教育扶助費.$A$1:教育扶助費.$IV$4" table:base-cell-address="教育扶助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9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ellow</meta:initial-creator>
    <dc:creator>user</dc:creator>
    <meta:creation-date>2011-02-24T05:47:52Z</meta:creation-date>
    <dc:date>2025-08-29T09:58:45Z</dc:date>
    <meta:print-date>2025-08-11T05:39:35Z</meta:print-date>
  </office:meta>
</office:document-meta>
</file>